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inherit" svg:font-family="inherit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.0666in" fo:background-color="#CFD8DC"/>
      <style:text-properties style:font-name="Arial" style:font-name-complex="Arial" fo:font-weight="bold" style:font-weight-asian="bold" style:font-weight-complex="bold" fo:color="#263238" style:letter-kerning="true" fo:font-size="27pt" style:font-size-asian="27pt" style:font-size-complex="27pt" style:language-asian="cs" style:country-asian="CZ"/>
    </style:style>
    <style:style style:name="P2" style:parent-style-name="Normální" style:family="paragraph">
      <style:paragraph-properties fo:background-color="#CFD8DC"/>
    </style:style>
    <style:style style:name="T3" style:parent-style-name="Standardnípísmoodstavce" style:family="text">
      <style:text-properties style:font-name="Arial" style:font-name-complex="Arial" fo:color="#546E7A" fo:font-size="9pt" style:font-size-asian="9pt" style:font-size-complex="9pt" style:language-asian="cs" style:country-asian="CZ"/>
    </style:style>
    <style:style style:name="P4" style:parent-style-name="Normální" style:family="paragraph">
      <style:paragraph-properties fo:background-color="#CFD8DC"/>
      <style:text-properties style:font-name="Arial" style:font-name-complex="Arial" fo:color="#000000" fo:font-size="13.5pt" style:font-size-asian="13.5pt" style:font-size-complex="13.5pt" style:language-asian="cs" style:country-asian="CZ"/>
    </style:style>
    <style:style style:name="P5" style:parent-style-name="Normální" style:family="paragraph">
      <style:paragraph-properties fo:background-color="#CFD8DC"/>
      <style:text-properties style:font-name="Arial" style:font-name-complex="Arial" fo:color="#000000" fo:font-size="13.5pt" style:font-size-asian="13.5pt" style:font-size-complex="13.5pt" style:language-asian="cs" style:country-asian="CZ"/>
    </style:style>
    <style:style style:name="P6" style:parent-style-name="Normální" style:family="paragraph">
      <style:paragraph-properties fo:background-color="#CFD8DC"/>
      <style:text-properties style:font-name="Arial" style:font-name-complex="Arial" fo:color="#546E7A" fo:font-size="13.5pt" style:font-size-asian="13.5pt" style:font-size-complex="13.5pt" style:language-asian="cs" style:country-asian="CZ"/>
    </style:style>
    <style:style style:name="P7" style:parent-style-name="Normální" style:family="paragraph">
      <style:paragraph-properties fo:background-color="#CFD8DC"/>
    </style:style>
    <style:style style:name="T8" style:parent-style-name="Standardnípísmoodstavce" style:family="text">
      <style:text-properties style:font-name="inherit" style:font-name-complex="Arial" fo:font-weight="bold" style:font-weight-asian="bold" style:font-weight-complex="bold" fo:color="#FFFFFF" fo:font-size="15pt" style:font-size-asian="15pt" style:font-size-complex="15pt" fo:background-color="#E41F1F" style:language-asian="cs" style:country-asian="CZ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9.5pt" style:font-size-asian="19.5pt" style:font-size-complex="19.5pt" style:language-asian="cs" style:country-asian="CZ"/>
    </style:style>
    <style:style style:name="P10" style:parent-style-name="Normální" style:family="paragraph">
      <style:paragraph-properties fo:margin-bottom="0.25in" fo:background-color="#CFD8DC"/>
      <style:text-properties style:font-name="Arial" style:font-name-complex="Arial" fo:color="#000000" fo:font-size="13.5pt" style:font-size-asian="13.5pt" style:font-size-complex="13.5pt" style:language-asian="cs" style:country-asian="CZ"/>
    </style:style>
    <style:style style:name="P11" style:parent-style-name="Normální" style:family="paragraph">
      <style:paragraph-properties fo:background-color="#CFD8DC"/>
    </style:style>
    <style:style style:name="T12" style:parent-style-name="Standardnípísmoodstavce" style:family="text">
      <style:text-properties style:font-name="inherit" style:font-name-complex="Arial" fo:font-weight="bold" style:font-weight-asian="bold" style:font-weight-complex="bold" fo:color="#FFFFFF" fo:font-size="15pt" style:font-size-asian="15pt" style:font-size-complex="15pt" fo:background-color="#E41F1F" style:language-asian="cs" style:country-asian="CZ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9.5pt" style:font-size-asian="19.5pt" style:font-size-complex="19.5pt" style:language-asian="cs" style:country-asian="CZ"/>
    </style:style>
    <style:style style:name="P14" style:parent-style-name="Normální" style:family="paragraph">
      <style:paragraph-properties fo:margin-bottom="0.25in" fo:background-color="#CFD8DC"/>
    </style:style>
    <style:style style:name="T15" style:parent-style-name="Standardnípísmoodstavce" style:family="text">
      <style:text-properties style:font-name="Arial" style:font-name-complex="Arial" fo:color="#000000" fo:font-size="13.5pt" style:font-size-asian="13.5pt" style:font-size-complex="13.5pt" style:language-asian="cs" style:country-asian="CZ"/>
    </style:style>
    <style:style style:name="T16" style:parent-style-name="Standardnípísmoodstavce" style:family="text">
      <style:text-properties style:font-name="Arial" style:font-name-complex="Arial" fo:color="#1B3E7A" fo:font-size="13.5pt" style:font-size-asian="13.5pt" style:font-size-complex="13.5pt" style:text-underline-type="single" style:text-underline-style="solid" style:text-underline-width="auto" style:text-underline-mode="continuous" style:language-asian="cs" style:country-asian="CZ"/>
    </style:style>
    <style:style style:name="T17" style:parent-style-name="Standardnípísmoodstavce" style:family="text">
      <style:text-properties style:font-name="Arial" style:font-name-complex="Arial" fo:color="#000000" fo:font-size="13.5pt" style:font-size-asian="13.5pt" style:font-size-complex="13.5pt" style:language-asian="cs" style:country-asian="CZ"/>
    </style:style>
    <style:style style:name="T18" style:parent-style-name="Standardnípísmoodstavce" style:family="text">
      <style:text-properties style:font-name="Arial" style:font-name-complex="Arial" fo:color="#000000" fo:font-size="13.5pt" style:font-size-asian="13.5pt" style:font-size-complex="13.5pt" style:language-asian="cs" style:country-asian="CZ"/>
    </style:style>
    <style:style style:name="P19" style:parent-style-name="Normální" style:family="paragraph">
      <style:paragraph-properties fo:margin-bottom="0.25in" fo:background-color="#CFD8DC"/>
      <style:text-properties style:font-name="Arial" style:font-name-complex="Arial" fo:color="#000000" fo:font-size="13.5pt" style:font-size-asian="13.5pt" style:font-size-complex="13.5pt" style:language-asian="cs" style:country-asian="CZ"/>
    </style:style>
    <style:style style:name="P20" style:parent-style-name="Normální" style:family="paragraph">
      <style:paragraph-properties fo:margin-bottom="0.25in" fo:background-color="#CFD8DC"/>
      <style:text-properties style:font-name="Arial" style:font-name-complex="Arial" fo:color="#000000" fo:font-size="13.5pt" style:font-size-asian="13.5pt" style:font-size-complex="13.5pt" style:language-asian="cs" style:country-asian="CZ"/>
    </style:style>
    <style:style style:name="P21" style:parent-style-name="Normální" style:family="paragraph">
      <style:paragraph-properties fo:margin-bottom="0.25in" fo:background-color="#CFD8DC"/>
      <style:text-properties style:font-name="Arial" style:font-name-complex="Arial" fo:color="#000000" fo:font-size="13.5pt" style:font-size-asian="13.5pt" style:font-size-complex="13.5pt" style:language-asian="cs" style:country-asian="CZ"/>
    </style:style>
    <style:style style:name="P22" style:parent-style-name="Normální" style:family="paragraph">
      <style:paragraph-properties fo:background-color="#CFD8DC"/>
    </style:style>
    <style:style style:name="T23" style:parent-style-name="Standardnípísmoodstavce" style:family="text">
      <style:text-properties style:font-name="inherit" style:font-name-complex="Arial" fo:font-weight="bold" style:font-weight-asian="bold" style:font-weight-complex="bold" fo:color="#FFFFFF" fo:font-size="15pt" style:font-size-asian="15pt" style:font-size-complex="15pt" fo:background-color="#E41F1F" style:language-asian="cs" style:country-asian="CZ"/>
    </style:style>
    <style:style style:name="T2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9.5pt" style:font-size-asian="19.5pt" style:font-size-complex="19.5pt" style:language-asian="cs" style:country-asian="CZ"/>
    </style:style>
    <style:style style:name="P25" style:parent-style-name="Normální" style:family="paragraph">
      <style:paragraph-properties fo:margin-bottom="0.25in" fo:background-color="#CFD8DC"/>
      <style:text-properties style:font-name="Arial" style:font-name-complex="Arial" fo:color="#000000" fo:font-size="13.5pt" style:font-size-asian="13.5pt" style:font-size-complex="13.5pt" style:language-asian="cs" style:country-asian="CZ"/>
    </style:style>
    <style:style style:name="P26" style:parent-style-name="Normální" style:family="paragraph">
      <style:paragraph-properties fo:margin-bottom="0.25in" fo:background-color="#CFD8DC"/>
    </style:style>
    <style:style style:name="T27" style:parent-style-name="Standardnípísmoodstavce" style:family="text">
      <style:text-properties style:font-name="Arial" style:font-name-complex="Arial" fo:color="#000000" fo:font-size="13.5pt" style:font-size-asian="13.5pt" style:font-size-complex="13.5pt" style:language-asian="cs" style:country-asian="CZ"/>
    </style:style>
    <style:style style:name="T28" style:parent-style-name="Standardnípísmoodstavce" style:family="text">
      <style:text-properties style:font-name="Arial" style:font-name-complex="Arial" fo:color="#000000" fo:font-size="13.5pt" style:font-size-asian="13.5pt" style:font-size-complex="13.5pt" style:language-asian="cs" style:country-asian="CZ"/>
    </style:style>
    <style:style style:name="T29" style:parent-style-name="Standardnípísmoodstavce" style:family="text">
      <style:text-properties style:font-name="Arial" style:font-name-complex="Arial" fo:color="#1B3E7A" fo:font-size="13.5pt" style:font-size-asian="13.5pt" style:font-size-complex="13.5pt" style:text-underline-type="single" style:text-underline-style="solid" style:text-underline-width="auto" style:text-underline-mode="continuous" style:language-asian="cs" style:country-asian="CZ"/>
    </style:style>
    <style:style style:name="P30" style:parent-style-name="Normální" style:family="paragraph">
      <style:paragraph-properties fo:background-color="#CFD8DC"/>
    </style:style>
    <style:style style:name="T31" style:parent-style-name="Standardnípísmoodstavce" style:family="text">
      <style:text-properties style:font-name="inherit" style:font-name-complex="Arial" fo:font-weight="bold" style:font-weight-asian="bold" style:font-weight-complex="bold" fo:color="#FFFFFF" fo:font-size="15pt" style:font-size-asian="15pt" style:font-size-complex="15pt" fo:background-color="#E41F1F" style:language-asian="cs" style:country-asian="CZ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9.5pt" style:font-size-asian="19.5pt" style:font-size-complex="19.5pt" style:language-asian="cs" style:country-asian="CZ"/>
    </style:style>
    <style:style style:name="P33" style:parent-style-name="Normální" style:family="paragraph">
      <style:paragraph-properties fo:margin-bottom="0.25in" fo:background-color="#CFD8DC"/>
      <style:text-properties style:font-name="Arial" style:font-name-complex="Arial" fo:color="#000000" fo:font-size="13.5pt" style:font-size-asian="13.5pt" style:font-size-complex="13.5pt" style:language-asian="cs" style:country-asian="CZ"/>
    </style:style>
    <style:style style:name="P34" style:parent-style-name="Normální" style:family="paragraph">
      <style:paragraph-properties fo:margin-bottom="0.25in" fo:background-color="#CFD8DC"/>
      <style:text-properties style:font-name="Arial" style:font-name-complex="Arial" fo:color="#000000" fo:font-size="13.5pt" style:font-size-asian="13.5pt" style:font-size-complex="13.5pt" style:language-asian="cs" style:country-asian="CZ"/>
    </style:style>
    <style:style style:name="P35" style:parent-style-name="Normální" style:family="paragraph">
      <style:paragraph-properties fo:background-color="#CFD8DC"/>
    </style:style>
    <style:style style:name="T36" style:parent-style-name="Standardnípísmoodstavce" style:family="text">
      <style:text-properties style:font-name="inherit" style:font-name-complex="Arial" fo:font-weight="bold" style:font-weight-asian="bold" style:font-weight-complex="bold" fo:color="#FFFFFF" fo:font-size="15pt" style:font-size-asian="15pt" style:font-size-complex="15pt" fo:background-color="#E41F1F" style:language-asian="cs" style:country-asian="CZ"/>
    </style:style>
    <style:style style:name="T3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9.5pt" style:font-size-asian="19.5pt" style:font-size-complex="19.5pt" style:language-asian="cs" style:country-asian="CZ"/>
    </style:style>
    <style:style style:name="P38" style:parent-style-name="Normální" style:family="paragraph">
      <style:paragraph-properties fo:margin-bottom="0.25in" fo:background-color="#CFD8DC"/>
      <style:text-properties style:font-name="Arial" style:font-name-complex="Arial" fo:color="#000000" fo:font-size="13.5pt" style:font-size-asian="13.5pt" style:font-size-complex="13.5pt" style:language-asian="cs" style:country-asian="CZ"/>
    </style:style>
    <style:style style:name="P39" style:parent-style-name="Normální" style:family="paragraph">
      <style:paragraph-properties fo:background-color="#CFD8DC"/>
    </style:style>
    <style:style style:name="T40" style:parent-style-name="Standardnípísmoodstavce" style:family="text">
      <style:text-properties style:font-name="inherit" style:font-name-complex="Arial" fo:font-weight="bold" style:font-weight-asian="bold" style:font-weight-complex="bold" fo:color="#FFFFFF" fo:font-size="15pt" style:font-size-asian="15pt" style:font-size-complex="15pt" fo:background-color="#E41F1F" style:language-asian="cs" style:country-asian="CZ"/>
    </style:style>
    <style:style style:name="T4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9.5pt" style:font-size-asian="19.5pt" style:font-size-complex="19.5pt" style:language-asian="cs" style:country-asian="CZ"/>
    </style:style>
    <style:style style:name="P42" style:parent-style-name="Normální" style:family="paragraph">
      <style:paragraph-properties fo:margin-bottom="0.25in" fo:background-color="#CFD8DC"/>
      <style:text-properties style:font-name="Arial" style:font-name-complex="Arial" fo:color="#000000" fo:font-size="13.5pt" style:font-size-asian="13.5pt" style:font-size-complex="13.5pt" style:language-asian="cs" style:country-asian="CZ"/>
    </style:style>
    <style:style style:name="P43" style:parent-style-name="Normální" style:family="paragraph">
      <style:paragraph-properties fo:margin-bottom="0.25in" fo:background-color="#CFD8DC"/>
      <style:text-properties style:font-name="Arial" style:font-name-complex="Arial" fo:color="#000000" fo:font-size="13.5pt" style:font-size-asian="13.5pt" style:font-size-complex="13.5pt" style:language-asian="cs" style:country-asian="CZ"/>
    </style:style>
    <style:style style:name="P44" style:parent-style-name="Normální" style:family="paragraph">
      <style:paragraph-properties fo:background-color="#CFD8DC"/>
    </style:style>
    <style:style style:name="T45" style:parent-style-name="Standardnípísmoodstavce" style:family="text">
      <style:text-properties style:font-name="inherit" style:font-name-complex="Arial" fo:font-weight="bold" style:font-weight-asian="bold" style:font-weight-complex="bold" fo:color="#FFFFFF" fo:font-size="15pt" style:font-size-asian="15pt" style:font-size-complex="15pt" fo:background-color="#E41F1F" style:language-asian="cs" style:country-asian="CZ"/>
    </style:style>
    <style:style style:name="T4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9.5pt" style:font-size-asian="19.5pt" style:font-size-complex="19.5pt" style:language-asian="cs" style:country-asian="CZ"/>
    </style:style>
    <style:style style:name="P47" style:parent-style-name="Normální" style:family="paragraph">
      <style:paragraph-properties fo:margin-bottom="0.25in" fo:background-color="#CFD8DC"/>
      <style:text-properties style:font-name="Arial" style:font-name-complex="Arial" fo:color="#000000" fo:font-size="13.5pt" style:font-size-asian="13.5pt" style:font-size-complex="13.5pt" style:language-asian="cs" style:country-asian="CZ"/>
    </style:style>
    <style:style style:name="P48" style:parent-style-name="Normální" style:family="paragraph">
      <style:paragraph-properties fo:background-color="#CFD8DC"/>
    </style:style>
    <style:style style:name="T49" style:parent-style-name="Standardnípísmoodstavce" style:family="text">
      <style:text-properties style:font-name="inherit" style:font-name-complex="Arial" fo:font-weight="bold" style:font-weight-asian="bold" style:font-weight-complex="bold" fo:color="#FFFFFF" fo:font-size="15pt" style:font-size-asian="15pt" style:font-size-complex="15pt" fo:background-color="#E41F1F" style:language-asian="cs" style:country-asian="CZ"/>
    </style:style>
    <style:style style:name="T5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9.5pt" style:font-size-asian="19.5pt" style:font-size-complex="19.5pt" style:language-asian="cs" style:country-asian="CZ"/>
    </style:style>
    <style:style style:name="P51" style:parent-style-name="Normální" style:family="paragraph">
      <style:paragraph-properties fo:margin-bottom="0.25in" fo:background-color="#CFD8DC"/>
      <style:text-properties style:font-name="Arial" style:font-name-complex="Arial" fo:color="#000000" fo:font-size="13.5pt" style:font-size-asian="13.5pt" style:font-size-complex="13.5pt" style:language-asian="cs" style:country-asian="CZ"/>
    </style:style>
    <style:style style:name="P52" style:parent-style-name="Normální" style:family="paragraph">
      <style:paragraph-properties fo:background-color="#CFD8DC"/>
    </style:style>
    <style:style style:name="T53" style:parent-style-name="Standardnípísmoodstavce" style:family="text">
      <style:text-properties style:font-name="inherit" style:font-name-complex="Arial" fo:font-weight="bold" style:font-weight-asian="bold" style:font-weight-complex="bold" fo:color="#FFFFFF" fo:font-size="15pt" style:font-size-asian="15pt" style:font-size-complex="15pt" fo:background-color="#E41F1F" style:language-asian="cs" style:country-asian="CZ"/>
    </style:style>
    <style:style style:name="T5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9.5pt" style:font-size-asian="19.5pt" style:font-size-complex="19.5pt" style:language-asian="cs" style:country-asian="CZ"/>
    </style:style>
    <style:style style:name="P55" style:parent-style-name="Normální" style:family="paragraph">
      <style:paragraph-properties fo:margin-bottom="0.25in" fo:background-color="#CFD8DC"/>
      <style:text-properties style:font-name="Arial" style:font-name-complex="Arial" fo:color="#000000" fo:font-size="13.5pt" style:font-size-asian="13.5pt" style:font-size-complex="13.5pt" style:language-asian="cs" style:country-asian="CZ"/>
    </style:style>
    <style:style style:name="P56" style:parent-style-name="Normální" style:family="paragraph">
      <style:paragraph-properties fo:background-color="#CFD8DC"/>
    </style:style>
    <style:style style:name="T57" style:parent-style-name="Standardnípísmoodstavce" style:family="text">
      <style:text-properties style:font-name="Arial" style:font-name-complex="Arial" fo:color="#000000" fo:font-size="13.5pt" style:font-size-asian="13.5pt" style:font-size-complex="13.5pt" style:language-asian="cs" style:country-asian="CZ"/>
    </style:style>
    <style:style style:name="T58" style:parent-style-name="Standardnípísmoodstavce" style:family="text">
      <style:text-properties style:font-name="Arial" style:font-name-complex="Arial" fo:color="#102447" fo:font-size="13.5pt" style:font-size-asian="13.5pt" style:font-size-complex="13.5pt" style:language-asian="cs" style:country-asian="CZ"/>
    </style:style>
    <style:style style:name="P59" style:parent-style-name="Normální" style:family="paragraph">
      <style:paragraph-properties fo:margin-top="0.1944in" fo:margin-bottom="0.1944in"/>
    </style:style>
  </office:automatic-styles>
  <office:body>
    <office:text text:use-soft-page-breaks="true">
      <text:p text:style-name="P1">Kdy, jak a kdo se musí zúčastnit Sčítání lidu 2021</text:p>
      <text:p text:style-name="P2"><text:span text:style-name="T3">23. března 2021</text:span></text:p>
      <text:p text:style-name="P4"/>
      <text:p text:style-name="P5">Již tento víkend začne Sčítání lidu 2021. Od soboty tak bude možné vyplnit elektronický formulář a od poloviny dubna<text:s/>jeho tištěnou verzi. Zpravodajský portál iDNES.cz přináší přehledně nejčastější otázky a odpovědi týkající se celé akce.</text:p>
      <text:p text:style-name="P6"/>
      <text:p text:style-name="P7"><text:span text:style-name="T8">1.</text:span><text:span text:style-name="T9">Kdy sčítání proběhne?</text:span></text:p>
      <text:p text:style-name="P10">Sčítání lidu začíná o půlnoci z pátku 26. března na sobotu 27. března. Od tohoto momentu do pátku 9. dubna bude možné vyplnit online elektronický sčítací formulář. Ten, kdo formulář v těchto čtrnácti dnech nevyplní, se musí sečíst za pomoci tištěného formuláře, a to v období od soboty 17. dubna do úterý 11. května. Výsledky budou k dispozici na přelomu tohoto a příštího roku.</text:p>
      <text:p text:style-name="P11"><text:span text:style-name="T12">2.</text:span><text:span text:style-name="T13">Kde a jak lze formulář vyplnit?</text:span></text:p>
      <text:p text:style-name="P14"><text:span text:style-name="T15">Formulář lze vyplnit dvěma způsoby, a to v elektronické či v tištěné podobě. V prvním případě jej lze nalézt na webových stránkách </text:span><text:a xlink:href="https://scitani.cz/" office:target-frame-name="_top" xlink:show="replace"><text:span text:style-name="T16">scitani.cz</text:span></text:a><text:span text:style-name="T17"> nebo v mobilní aplikaci<text:s/></text:span><text:span text:style-name="T18">Sčítání2021. K přihlášení do formuláře je pak nutné zadat číslo platného osobního dokladu, jako je občanský průkaz či cestovní pas, a datum narození. </text:span></text:p>
      <text:p text:style-name="P19">Pokud máte elektronickou či bankovní identitu nebo datovou schránku, je možné přihlásit se i skrze ně. Formulář je rozdělený do několika částí, mezi kterými je možné se vracet. Na konci budete vyzváni ke kontrole vyplněných údajů. Po odeslání již není možné provádět úpravy.</text:p>
      <text:p text:style-name="P20">Ten, kdo elektronický formulář v uvedené lhůtě nevyplní, musí informace poskytnout za<text:s/>pomoci tištěného formuláře. V takovém případě přijde na danou adresu oznámení o termínu návštěvy sčítacího komisaře. </text:p>
      <text:p text:style-name="P21">Ten pak předá sčítací formulář včetně obálky určené k zaslání vyplněného formuláře. Adresa na ní je předtištěná a odeslání je zdarma. Formulář je také možné si sám vyzvednout, a to na kterémkoliv kontaktním místě sčítání na vybraných pobočkách České pošty a krajských správách Českého statistického úřadu. Na těch je také možné vyplněný formulář odevzdat, případně jej stačí vhodit do jakékoliv<text:s/>poštovní schránky.</text:p>
      <text:soft-page-break/>
      <text:p text:style-name="P22"><text:span text:style-name="T23">3.</text:span><text:span text:style-name="T24">Na co se statistici budou ptát?</text:span></text:p>
      <text:p text:style-name="P25">Formulář obsahuje dvě sady otázek. Jeho vyplnění trvá průměrně kolem dvaceti minut, záleží ale na počtu osob v domácnosti a dalších proměnných. První část se týká bydliště a obsahuje například následující otázky: jak velká je plocha bytu, kdo v tomto bytě bydlí či zda všechny osoby hospodaří společně. </text:p>
      <text:p text:style-name="P26"><text:span text:style-name="T27">Druhá část se týká konkrétní osoby a obsahuje třeba dotazy týkající se národnosti, zaměstnání či dojíždění. Součástí jsou tak i otázky týkající se třeba d</text:span><text:span text:style-name="T28">oby cesty do místa zaměstnání či do školy – údaj se v současné době vyplňuje, jako kdyby situaci neovlivnila pandemie. Některé údaje, jako třeba národnost, jsou nepovinné. Zástupci národnostních menšin přesto doporučují ji uvést. </text:span><text:a xlink:href="https://scitani.cz/csu/scitani2021/rozsirena-napoveda-k-lsf" office:target-frame-name="_top" xlink:show="replace"><text:span text:style-name="T29">Konkrétní pokyny ke všem otázkám lze nalézt zde.</text:span></text:a></text:p>
      <text:p text:style-name="P30"><text:span text:style-name="T31">4.</text:span><text:span text:style-name="T32">Pobývám na více místech. Za které bydliště mám sčítání vyplnit?</text:span></text:p>
      <text:p text:style-name="P33">Sčítání se vyplňuje pro takzvané obvyklé bydliště, tedy místo, na kterém daná osoba fakticky žije. Nezáleží tak na adrese trvalého bydliště. To platí i například pro studenty, kteří pobývají na kolejích či na studentském bytě, současně ale tráví například léto či víkendy u rodičů. </text:p>
      <text:p text:style-name="P34">V takovém případě záleží, zdali je student stále členem původní<text:s/>domácnosti, či jestli se již osamostatnil a k rodičům jezdí spíše na návštěvu. Pokud třeba vlastníte chatu či jiný rekreační objekt, fakticky v něm ale nikdo trvale nežije, za takové obydlí se sčítání nevyplňuje.</text:p>
      <text:p text:style-name="P35"><text:span text:style-name="T36">5.</text:span><text:span text:style-name="T37">Lze vyplnit formulář za člena rodiny?</text:span></text:p>
      <text:p text:style-name="P38">Formulář lze vyplnit i za další členy rodiny, stačí se domluvit. Je však třeba znát situaci v domácnosti daného rodinného příslušníka a požadované osobní údaje, tedy například jméno, rodné číslo, datum narození, informace o vzdělání či zaměstnání. Také sčítací komisař vám vydá více kopií formuláře, pokud o to požádáte.</text:p>
      <text:p text:style-name="P39"><text:span text:style-name="T40">6.</text:span><text:span text:style-name="T41">Pro koho je sčítání povinné?</text:span></text:p>
      <text:p text:style-name="P42">Sčítání je povinné pro všechny občany, kteří mají v České republice trvalý pobyt, včetně těch, kteří žijí v zahraničí. Ti však mohou formulář vyplnit pouze elektronicky. Kromě toho se povinnost vztahuje i na cizince s trvalým nebo přechodným pobytem nad devadesát dnů a na osoby, kterým byl v Česku udělen azyl. </text:p>
      <text:soft-page-break/>
      <text:p text:style-name="P43">Patří sem i všichni ti, kteří jsou přítomni v Česku o půlnoci z pátku 26. března na sobotu 27. března 2021. Výjimku mají jen cizinci, kteří jsou v zemi na dobu kratší než devadesát dnů a zahraniční diplomaté. Sečíst se tak musí třeba i cizinci, kteří mají v Česku trvalé bydliště, ale v době začátku sčítání v ČR nejsou, či třeba žadatelé o azyl, pokud jsou v rozhodné době na území České republiky. Za nezletilé děti může formulář vyplnit jiný dospělý člen domácnosti.</text:p>
      <text:p text:style-name="P44"><text:span text:style-name="T45">7.</text:span><text:span text:style-name="T46">Co hrozí, když se nezúčastním?</text:span></text:p>
      <text:p text:style-name="P47">Zúčastnit se sčítání je zákonná povinnost. Pokud ji někdo nesplní, bude sečten v omezeném rozsahu na základě údajů, které jsou k dispozici v databázích státu. Současně může dostat pokutu do výše deseti tisíc korun. Tyto případy budou řešit obce v rámci přestupkového řízení.</text:p>
      <text:p text:style-name="P48"><text:span text:style-name="T49">8.</text:span><text:span text:style-name="T50">Proč sčítání probíhá?</text:span></text:p>
      <text:p text:style-name="P51">Cílem sčítání je získat ucelené informace o obyvatelstvu, jeho<text:s/>rozmístění, demografických, sociálních a ekonomických charakteristikách, složení a způsobu bydlení domácností a podobně. Výsledky se pak využívají třeba při plánování dopravy, kapacit ve zdravotnických zařízeních nebo školkách, při aktualizaci podkladů pro<text:s/>mapy oblastí s významným povodňovým rizikem, při tvorbě územních plánů či při zásazích hasičů. </text:p>
      <text:p text:style-name="P52"><text:span text:style-name="T53">9.</text:span><text:span text:style-name="T54">Co se s informacemi stane?</text:span></text:p>
      <text:p text:style-name="P55">Pro osoby podílející se na organizaci sčítání lidu platí povinnost mlčenlivosti. Sčítání není anonymní, aby se zamezilo dvojímu vyplnění údajů. Výsledky ale nebudou obsahovat žádné osobní údaje, uveřejněny budou pouze v souhrnné podobě, která neumožňuje identifikaci fyzických osob.</text:p>
      <text:p text:style-name="P56"><text:span text:style-name="T57">Zdroj: </text:span><text:a xlink:href="https://www.idnes.cz/zpravy/domaci/scitani-lidu-2021-otazky-a-odpovedi-prehledne.A210322_130614_domaci_knn" office:target-frame-name="_top" xlink:show="replace"><text:span text:style-name="T58">https://www.idnes.cz/zpravy/domaci/scitani-lidu-2021-otazky-a-odpovedi-prehledne.A210322_130614_domaci_knn</text:span></text:a></text:p>
      <text:p text:style-name="P5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inherit" svg:font-family="inherit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ime-date" style:display-name="time-date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pener-foto-info" style:display-name="opener-foto-info" style:family="paragraph" style:parent-style-name="Normální">
      <style:paragraph-properties fo:margin-top="0.0694in" fo:margin-bottom="0.0694in"/>
      <style:text-properties style:language-asian="cs" style:country-asian="CZ" fo:hyphenate="false"/>
    </style:style>
    <style:style style:name="autor" style:display-name="autor" style:family="text" style:parent-style-name="Standardnípísmoodstavce"/>
    <style:style style:name="fl" style:display-name="fl" style:family="text" style:parent-style-name="Standardnípísmoodstavce"/>
    <style:style style:name="cell" style:display-name="cell" style:family="text" style:parent-style-name="Standardnípísmoodstavce"/>
    <style:style style:name="Normálníweb" style:display-name="Normální (web)" style:family="paragraph" style:parent-style-name="Normální">
      <style:paragraph-properties fo:margin-top="0.0694in" fo:margin-bottom="0.0694in"/>
      <style:text-properties style:language-asian="cs" style:country-asian="CZ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</meta:initial-creator>
    <dc:creator>Obec</dc:creator>
    <meta:creation-date>2021-03-23T09:46:00Z</meta:creation-date>
    <dc:date>2021-03-23T09:46:00Z</dc:date>
    <meta:print-date>2021-03-23T09:32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60" meta:character-count="5929" meta:row-count="42" meta:non-whitespace-character-count="5080"/>
  </office:meta>
</office:document-meta>
</file>