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color="#000000" fo:font-size="14pt" style:font-size-asian="14pt" style:font-size-complex="14pt" fo:background-color="#FFFFFF"/>
    </style:style>
    <style:style style:name="T2" style:parent-style-name="Standardnípísmoodstavce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" style:parent-style-name="Hypertextovýodkaz" style:family="text">
      <style:text-properties style:font-name="Arial" style:font-name-complex="Arial" fo:color="#146BCE" fo:font-size="14pt" style:font-size-asian="14pt" style:font-size-complex="14pt" fo:background-color="#FFFFFF"/>
    </style:style>
    <style:style style:name="T5" style:parent-style-name="Standardnípísmoodstavce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6" style:parent-style-name="Normální" style:family="paragraph">
      <style:text-properties style:font-name="Arial" style:font-name-complex="Arial" fo:color="#000000" fo:font-size="14pt" style:font-size-asian="14pt" style:font-size-complex="14pt" fo:background-color="#FFFFFF"/>
    </style:style>
    <style:style style:name="T7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Zpráva vedení OLU Jevíčko ohledně zahájení očkování v Odborném<text:s/>léčebném ústavu v Jevíčku od pondělí 15.3. vakcínou Moderna. Zatím nejsou kapacity plně obsazeny, proto vedení OLU<text:s/>Jevíčko nabízí očkování dalším zájemcům 70 + nebo zaměstnancům škol nebo zdravotníkům.</text:p>
      <text:p text:style-name="Normální"><text:span text:style-name="T2">Registrujte co nejdříve na:</text:span><text:span text:style-name="T3"><text:line-break/></text:span><text:a xlink:href="https://koronavirus.mzcr.cz/ockovani-proti-covid-19/" office:target-frame-name="_top" xlink:show="replace"><text:span text:style-name="T4">https://koronavirus.mzcr.cz/ockovani-proti-covid-19/</text:span></text:a><text:span text:style-name="T5">&gt;</text:span></text:p>
      <text:p text:style-name="P6">Pokud budete potřebovat udělat registraci, je možné ji udělat na obecním úřadě v Bezděčí u Trnávky. Prosím zavolejte předem, podám Vám informaci co je potřeba mít s sebou na provedení úspěšné registrace.<text:s/></text:p>
      <text:p text:style-name="Normální"><text:span text:style-name="T7"><text:s text:c="68"/></text:span><text:span text:style-name="T8"><text:s text:c="66"/>Petra Klíč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21-03-14T17:08:00Z</meta:creation-date>
    <dc:date>2021-03-14T17:08:00Z</dc:date>
    <meta:print-date>2021-03-14T1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85" meta:row-count="5" meta:non-whitespace-character-count="673"/>
  </office:meta>
</office:document-meta>
</file>