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</office:automatic-styles>
  <office:body>
    <office:text text:use-soft-page-breaks="true">
      <text:p text:style-name="P1"><text:bookmark-start text:name="_GoBack"/>Leopold Přichystal<text:s/>z Unerázky<text:s/>slaví 100 let</text:p>
      <text:p text:style-name="Normální">Pan Přichystal se narodil 22.9.1919 v Unerázce, kde také celý život prožil kromě studií ve Zlíně.<text:s/></text:p>
      <text:p text:style-name="Normální">Pochází ze skromných poměrů a měl 5 sourozenců. Pan Přichystal<text:s/>chodil do školy v Bezděčí u Trnávky a vzhledem k tomu, že byl vynikajícím žákem, přihlásil se do Baťovy školy práce ve Zlíně. Po studiích ve Zlíně na oboru chemie <text:s/>začal <text:s/>pracovat<text:s/>jako analytik v Baťově výzkumném<text:s/>ústavu. Mimo práce v ústavu vyučoval na poloviční úvazek chemii. Jeho spolužák<text:s/>a kamarád<text:s/>byl<text:s/>Emil Zátopek a Josef Lenárt byl jeho žákem.<text:s/></text:p>
      <text:p text:style-name="Normální">Ke konci Války se pan Přichystal vrátil do Unerázky a založil s Marií Koukalovou rodinu. Vychovali tři dcery Irenu, Věru a Evu, která <text:s/>v současné době s tatínkem žije a <text:s/>stará se o něj.<text:s/></text:p>
      <text:p text:style-name="Normální">Pan Přichystal nastoupil do zaměstnání u podniku Hedva v Moravské Třebové. Pracoval jako technolog a technický vedoucí výzkumu podniku. Své bohaté zkušenosti ochotně předával dalším generacím a vychoval řadu odborníků.<text:s/></text:p>
      <text:p text:style-name="Normální">Pan Leopold Přichystal je dědečkem čtyř vnoučat, sedmi pravnoučat a dvou prapravnoučat. Starostka obce, zastupitelstvo, dcery, vnoučata, pravnoučata, prapravnoučata, rodina, známí, sousedé a spoluobčané mu přejí pevné zdraví do dalších let.<text:s/></text:p>
      <text:p text:style-name="Normální"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bec</meta:initial-creator>
    <dc:creator>Obec</dc:creator>
    <meta:creation-date>2019-09-18T12:41:00Z</meta:creation-date>
    <dc:date>2019-09-19T04:10:00Z</dc:date>
    <meta:template xlink:href="Normal" xlink:type="simple"/>
    <meta:editing-cycles>4</meta:editing-cycles>
    <meta:editing-duration>PT1140S</meta:editing-duration>
    <meta:document-statistic meta:page-count="1" meta:paragraph-count="2" meta:word-count="174" meta:character-count="1205" meta:row-count="8" meta:non-whitespace-character-count="1033"/>
  </office:meta>
</office:document-meta>
</file>